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hooiberg en twee bijgebouwen en tijdelijk gebruik dagbesteding voor 10 jaar aan Westdijk 34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7LH34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Westdijk 34 Zuidschermer</text:span>: het realiseren van een hooiberg en twee bijgebouwen en tijdelijk gebruik dagbesteding voor 10 jaar Datum ontvangst: 11 september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160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0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0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47LH34</meta:user-defined>
    <dc:language>nl</dc:language>
    <meta:user-defined meta:name="OVERHEIDop.locatietype/OVERHEIDop.gebiedsmarkering">Adres</meta:user-defined>
    <meta:user-defined meta:name="DC.title">Verlenging beslistermijn voor het realiseren van een hooiberg en twee bijgebouwen en tijdelijk gebruik dagbesteding voor 10 jaar aan Westdijk 34 te Zuidscherme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601</meta:user-defined>
    <meta:user-defined meta:name="OVERHEIDop.GmbID/DC.identifier">gmb-2021-401601</meta:user-defined>
    <meta:user-defined meta:name="OVERHEIDop.versieInformatie"/>
  </office:meta>
</office:document-meta>
</file>