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18 reguliere procedure verleend, Vlie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lietweg 9 2992 CP Barendrecht (B210311918), voor het verbouwen van bestaande villa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18</meta:user-defined>
    <meta:user-defined meta:name="DCTERMS.abstract">Vlietweg 9, verbouwen bestaande villa </meta:user-defined>
    <dc:language>nl</dc:language>
    <meta:user-defined meta:name="OVERHEIDop.locatietype/OVERHEIDop.gebiedsmarkering">Adres</meta:user-defined>
    <meta:user-defined meta:name="DC.title">Omgevingsvergunning B210311918 reguliere procedure verleend, Vlietweg 9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00</meta:user-defined>
    <meta:user-defined meta:name="OVERHEIDop.GmbID/DC.identifier">gmb-2021-401600</meta:user-defined>
    <meta:user-defined meta:name="OVERHEIDop.versieInformatie"/>
  </office:meta>
</office:document-meta>
</file>