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nge Reke 3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nge Reke 33.</text:span>
          </text:p>
            <text:p text:style-name="common-al">Datum indiening: 5-2-2021</text:p>
            <text:p text:style-name="common-al">Zaakomschrijving: het verbouwen van een winkel en appartement</text:p>
            <text:p text:style-name="common-al">Zaaknummer: 3912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6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91280</meta:user-defined>
    <meta:user-defined meta:name="DCTERMS.abstract">het verbouwen van   een winkel en appartement</meta:user-defined>
    <dc:language>nl</dc:language>
    <meta:user-defined meta:name="OVERHEID.EPSG28992/DC.spatial">43671.45 417319.052</meta:user-defined>
    <meta:user-defined meta:name="DC.title">Aanvraag Omgevingsvergunning, Renesse, Lange Reke 33</meta:user-defined>
    <meta:user-defined meta:name="OVERHEID.PostcodeHuisnummer/OVERHEIDop.postcodeHuisnummer">4325AB 33</meta:user-defined>
    <meta:user-defined meta:name="OVERHEIDop.straatnaam">Lange Reke</meta:user-defined>
    <meta:user-defined meta:name="OVERHEIDop.woonplaats">Rene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60</meta:user-defined>
    <meta:user-defined meta:name="OVERHEIDop.GmbID/DC.identifier">gmb-2021-40160</meta:user-defined>
    <meta:user-defined meta:name="OVERHEIDop.versieInformatie"/>
  </office:meta>
</office:document-meta>
</file>