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Aziëstraat 9, 6014 D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van 2 melktanks en een stoomboiler buiten het huidige gebouw en een hek ter bescherming van de installaties) op het adres Aziëstraat 9, 6014 DA Ittervoort, ontvangen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036.9 353849.8</meta:user-defined>
    <meta:user-defined meta:name="DC.title">Gemeente Leudal - Aanvraag omgevingsvergunning - het bouwen van een bouwwerk, Aziëstraat 9, 6014 DA Ittervoort</meta:user-defined>
    <meta:user-defined meta:name="OVERHEID.PostcodeHuisnummer/OVERHEIDop.postcodeHuisnummer">6014DA 9</meta:user-defined>
    <meta:user-defined meta:name="OVERHEIDop.straatnaam">Aziëstraat</meta:user-defined>
    <meta:user-defined meta:name="OVERHEIDop.woonplaats">Itterv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16</meta:user-defined>
    <meta:user-defined meta:name="OVERHEIDop.GmbID/DC.identifier">gmb-2021-4016</meta:user-defined>
    <meta:user-defined meta:name="OVERHEIDop.versieInformatie"/>
  </office:meta>
</office:document-meta>
</file>