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001 reguliere procedure verleend, Grenenhou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Grenenhout 5 2994 GD Barendrecht (B210312001), voor het plaatsen van een dakkapel op het voordakvlak (verz. 03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159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9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9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001</meta:user-defined>
    <meta:user-defined meta:name="DCTERMS.abstract">Grenenhout 5, plaatsen dakkapel op het voordakvlak </meta:user-defined>
    <dc:language>nl</dc:language>
    <meta:user-defined meta:name="OVERHEIDop.locatietype/OVERHEIDop.gebiedsmarkering">Adres</meta:user-defined>
    <meta:user-defined meta:name="DC.title">Omgevingsvergunning B210312001 reguliere procedure verleend, Grenenhout 5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596</meta:user-defined>
    <meta:user-defined meta:name="OVERHEIDop.GmbID/DC.identifier">gmb-2021-401596</meta:user-defined>
    <meta:user-defined meta:name="OVERHEIDop.versieInformatie"/>
  </office:meta>
</office:document-meta>
</file>