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Buitenplaats Wijnbergen, Het Sentje ong. (kavel 2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Buitenplaats Wijnbergen, Het Sentje ong. (kavel 29)</text:p>
            <text:p text:style-name="common-al">Omschrijving:  bouwen van een woning</text:p>
            <text:p text:style-name="common-al">Dossiernummer:  20210117</text:p>
            <text:p text:style-name="common-al">Datum verzending: 2 novem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59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woning: Buitenplaats Wijnbergen, Het Sentje ong. (kavel 29) in Doetin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590</meta:user-defined>
    <meta:user-defined meta:name="OVERHEIDop.GmbID/DC.identifier">gmb-2021-401590</meta:user-defined>
    <meta:user-defined meta:name="OVERHEIDop.versieInformatie"/>
  </office:meta>
</office:document-meta>
</file>