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houten schuur door een grotere schuur - Frieseweg 14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H1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eseweg 146 Alkmaar:</text:span> het vervangen van een houten schuur door een grotere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H146</meta:user-defined>
    <dc:language>nl</dc:language>
    <meta:user-defined meta:name="OVERHEID.EPSG28992/DC.spatial">112448.612 517020.325</meta:user-defined>
    <meta:user-defined meta:name="DC.title">Gemeente Alkmaar - verlening omgevingsvergunning - vervangen van een houten schuur door een grotere schuur - Frieseweg 146, Alkmaar</meta:user-defined>
    <meta:user-defined meta:name="OVERHEID.PostcodeHuisnummer/OVERHEIDop.postcodeHuisnummer">1823CH 146</meta:user-defined>
    <meta:user-defined meta:name="OVERHEIDop.straatnaam">Frieseweg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59</meta:user-defined>
    <meta:user-defined meta:name="OVERHEIDop.GmbID/DC.identifier">gmb-2021-40159</meta:user-defined>
    <meta:user-defined meta:name="OVERHEIDop.versieInformatie"/>
  </office:meta>
</office:document-meta>
</file>