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52 reguliere procedure verleend, Harderwat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arderwater 9 2993 DW Barendrecht (B210312052), voor het vervangen door kunststof kozijnen in de voorgevel (verz. 01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58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52</meta:user-defined>
    <meta:user-defined meta:name="DCTERMS.abstract">Harderwater 9, vervangen kozijnen door kunststof in de voorgevel </meta:user-defined>
    <dc:language>nl</dc:language>
    <meta:user-defined meta:name="OVERHEIDop.locatietype/OVERHEIDop.gebiedsmarkering">Adres</meta:user-defined>
    <meta:user-defined meta:name="DC.title">Omgevingsvergunning B210312052 reguliere procedure verleend, Harderwater 9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588</meta:user-defined>
    <meta:user-defined meta:name="OVERHEIDop.GmbID/DC.identifier">gmb-2021-401588</meta:user-defined>
    <meta:user-defined meta:name="OVERHEIDop.versieInformatie"/>
  </office:meta>
</office:document-meta>
</file>