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airco units aan de muur of op het dak aan de achterzijde aan Europaboulevard 16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SH16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uropaboulevard 168 Alkmaar</text:span>: het plaatsen van 2 airco units aan de muur of op het dak aan de achterzijde Datum ontvangst: 28 juli 2021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58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8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SH168</meta:user-defined>
    <dc:language>nl</dc:language>
    <meta:user-defined meta:name="OVERHEIDop.locatietype/OVERHEIDop.gebiedsmarkering">Adres</meta:user-defined>
    <meta:user-defined meta:name="DC.title">Verlenging beslistermijn voor het plaatsen van 2 airco units aan de muur of op het dak aan de achterzijde aan Europaboulevard 168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87</meta:user-defined>
    <meta:user-defined meta:name="OVERHEIDop.GmbID/DC.identifier">gmb-2021-401587</meta:user-defined>
    <meta:user-defined meta:name="OVERHEIDop.versieInformatie"/>
  </office:meta>
</office:document-meta>
</file>