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5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aanvraag ontvangen voor een omgevingsvergunning op locatie Hoogstraat 50 in Leerdam. De aanvraag is geregistreerd onder zaaknummer OV-2021-0534. De aanvraag betreft het wijzigen van het gebruik van winkel naar won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15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straat 50 in Le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80</meta:user-defined>
    <meta:user-defined meta:name="OVERHEIDop.GmbID/DC.identifier">gmb-2021-401580</meta:user-defined>
    <meta:user-defined meta:name="OVERHEIDop.versieInformatie"/>
  </office:meta>
</office:document-meta>
</file>