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2044 reguliere procedure verleend, De Keerweer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De Keerweer 3 2991 ED Barendrecht (B210312044), voor het plaatsen van een dakkapel op het voordakvlak (verz. 01-11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01578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57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57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10312044</meta:user-defined>
    <meta:user-defined meta:name="DCTERMS.abstract">De Keerweer 3, plaatsen dakkapel op het voordakvlak </meta:user-defined>
    <dc:language>nl</dc:language>
    <meta:user-defined meta:name="OVERHEIDop.locatietype/OVERHEIDop.gebiedsmarkering">Adres</meta:user-defined>
    <meta:user-defined meta:name="DC.title">Omgevingsvergunning B210312044 reguliere procedure verleend, De Keerweer 3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1578</meta:user-defined>
    <meta:user-defined meta:name="OVERHEIDop.GmbID/DC.identifier">gmb-2021-401578</meta:user-defined>
    <meta:user-defined meta:name="OVERHEIDop.versieInformatie"/>
  </office:meta>
</office:document-meta>
</file>