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atrijsstraat ong., kadastraal bekend gemeente Heteren, sectie O, nummer 1889 te Driel (plan Vire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woningen en appartementen. De omgevingsvergunning is verleend:</text:p>
            <text:p text:style-name="common-al">
            <text:span text:style-name="nadrukvet">Locatie: </text:span>Patrijsstraat ong., kadastraal bekend gemeente Heteren, sectie O, nummer 1889 te Driel (plan Virehof)</text:p>
            <text:p text:style-name="common-al">
            <text:span text:style-name="nadrukvet">Zaaknummer: </text:span>HOV-21-1655</text:p>
            <text:p text:style-name="common-al">
            <text:span text:style-name="nadrukvet">Datum besluit:</text:span> 8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157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7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Patrijsstraat ong., kadastraal bekend gemeente Heteren, sectie O, nummer 1889 te Driel (plan Virehof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72</meta:user-defined>
    <meta:user-defined meta:name="OVERHEIDop.GmbID/DC.identifier">gmb-2021-401572</meta:user-defined>
    <meta:user-defined meta:name="OVERHEIDop.versieInformatie"/>
  </office:meta>
</office:document-meta>
</file>