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2 uitritten: hoek Doesburgseweg/Jhr. Bellefroid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ek Doesburgseweg/Jhr. Bellefroidweg</text:p>
            <text:p text:style-name="common-al">Omschrijving:  aanleggen van 2 uitritten</text:p>
            <text:p text:style-name="common-al">Dossiernummer:  20210576</text:p>
            <text:p text:style-name="common-al">Datum verzending: 27 okto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7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 voor het aanleggen van 2 uitritten: hoek Doesburgseweg/Jhr. Bellefroidweg in Weh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71</meta:user-defined>
    <meta:user-defined meta:name="OVERHEIDop.GmbID/DC.identifier">gmb-2021-401571</meta:user-defined>
    <meta:user-defined meta:name="OVERHEIDop.versieInformatie"/>
  </office:meta>
</office:document-meta>
</file>