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de Intocht van Sinterklaas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Wijk en Aalburg: Intocht Sinterklaas (2021-019173)</text:span>
              </text:p>
              </text:list-item>
            </text:list>
            <text:p text:style-name="common-al">W.S.V. Wandelvreugd organiseert op zaterdag 20 november 2021 de Intocht van Sint Nicolaas van 13.30 tot 17.00 uur. De optocht start bij Cafe d’n Dijk aan de Maasdijk en gaat via een route door Wijk en Aalburg. Onderweg stopt de Sint op verschillende plaatsen. Voor meer informatie zie facebookpagina WSV Wandelvreugd.</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5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Intocht van Sinterklaas in Wijk en Aalburg</meta:user-defined>
    <meta:user-defined meta:name="DCTERMS.W3CDTF/DCTERMS.available">2021-11-11</meta:user-defined>
    <meta:user-defined meta:name="DCTERMS.W3CDTF/OVERHEIDop.jaargang">2021</meta:user-defined>
    <meta:user-defined meta:name="OVERHEIDop.publicationIssue">401570</meta:user-defined>
    <meta:user-defined meta:name="OVERHEIDop.GmbID/DC.identifier">gmb-2021-401570</meta:user-defined>
    <meta:user-defined meta:name="OVERHEIDop.versieInformatie"/>
  </office:meta>
</office:document-meta>
</file>