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aaienjagersweg 24, 7341 PT Beemte Broekland, het kappen van een wil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8-02-2021 </text:p>
            <text:p text:style-name="common-al">Wabonummer: D21/02676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157</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57</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57</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6767</meta:user-defined>
    <dc:language>nl</dc:language>
    <meta:user-defined meta:name="OVERHEID.EPSG28992/DC.spatial">197931.062 473712.658</meta:user-defined>
    <meta:user-defined meta:name="DC.title">Verleende omgevingsvergunning Kraaienjagersweg 24, 7341 PT Beemte Broekland, het kappen van een wilg</meta:user-defined>
    <meta:user-defined meta:name="OVERHEID.PostcodeHuisnummer/OVERHEIDop.postcodeHuisnummer">7341PT 24</meta:user-defined>
    <meta:user-defined meta:name="OVERHEIDop.straatnaam">Kraaienjagersweg</meta:user-defined>
    <meta:user-defined meta:name="OVERHEIDop.woonplaats">Beemte Broekland</meta:user-defined>
    <meta:user-defined meta:name="DCTERMS.W3CDTF/DCTERMS.available">2021-02-10</meta:user-defined>
    <meta:user-defined meta:name="DCTERMS.W3CDTF/OVERHEIDop.jaargang">2021</meta:user-defined>
    <meta:user-defined meta:name="OVERHEIDop.publicationIssue">40157</meta:user-defined>
    <meta:user-defined meta:name="OVERHEIDop.GmbID/DC.identifier">gmb-2021-40157</meta:user-defined>
    <meta:user-defined meta:name="OVERHEIDop.versieInformatie"/>
  </office:meta>
</office:document-meta>
</file>