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eekweg 28, 1616AK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2021-000958 voor het verbouwen van een woning en het kappen van een boom op locatie Streekweg 28, 1616AK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  <text:list-item text:style-override="id1-3-2-1-1-2-3">
                <text:number>•</text:number>
                <text:p text:style-name="al">kappen (artikel 2.2, lid 1 onder g Wabo, artikel 4.11 en artikel 4.12, Algemene Plaatselijke Verordening Drechterland 2019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9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15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ekweg 28, 1616AK Hoogkarspel</meta:user-defined>
    <dc:language>nl</dc:language>
    <meta:user-defined meta:name="OVERHEIDop.locatietype/OVERHEIDop.gebiedsmarkering">Punt</meta:user-defined>
    <meta:user-defined meta:name="DC.title">Kennisgeving besluit op aanvraag beschikking, Streekweg 28, 1616AK Hoogkarsp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69</meta:user-defined>
    <meta:user-defined meta:name="OVERHEIDop.GmbID/DC.identifier">gmb-2021-401569</meta:user-defined>
    <meta:user-defined meta:name="OVERHEIDop.versieInformatie"/>
  </office:meta>
</office:document-meta>
</file>