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06 aangevraagd, Ziedewijdsekade perceel D119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Ziedewijdsekade perceel D11988 2991 SE Barendrecht (B210312106), voor het verwijderen en verbreden van een dam i.v.m. een externe ontwikkeling van 2 kavels (08-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156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6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6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106</meta:user-defined>
    <meta:user-defined meta:name="DCTERMS.abstract">Ziedewijdsekade perceel  D11988 verwijderen en verbreden van een dam i.v.m. een externe ontwikkeling van 2 kavels </meta:user-defined>
    <dc:language>nl</dc:language>
    <meta:user-defined meta:name="OVERHEIDop.locatietype/OVERHEIDop.gebiedsmarkering">Punt</meta:user-defined>
    <meta:user-defined meta:name="DC.title">Omgevingsvergunning B210312106 aangevraagd, Ziedewijdsekade perceel D11988</meta:user-defined>
    <meta:user-defined meta:name="DCTERMS.W3CDTF/DCTERMS.available">2021-11-11</meta:user-defined>
    <meta:user-defined meta:name="DCTERMS.W3CDTF/OVERHEIDop.jaargang">2021</meta:user-defined>
    <meta:user-defined meta:name="OVERHEIDop.externeBijlage">Tekening|exb-2021-65102</meta:user-defined>
    <meta:user-defined meta:name="OVERHEIDop.publicationIssue">401568</meta:user-defined>
    <meta:user-defined meta:name="OVERHEIDop.GmbID/DC.identifier">gmb-2021-401568</meta:user-defined>
    <meta:user-defined meta:name="OVERHEIDop.versieInformatie"/>
  </office:meta>
</office:document-meta>
</file>