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Sinterklaasintoch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erkendam: Sinterklaasintocht (2021-030458)</text:span>
              </text:p>
              </text:list-item>
            </text:list>
            <text:p text:style-name="common-al">Stichting BIZ Centrum Werkendam organiseert de Sinterklaasintocht Werkendam op zaterdag 13 november 2021 van 16.30 tot 19.00 uur. De optocht begint bij het pontje aan de Sasdijk. Er is aan de Sasdijk ook een kleine vuurwerkshow. Voor meer info zie website <text:a xlink:href="http://www.sinterklaaswerkendam.nl" xlink:type="simple">www.sinterklaaswerkendam.nl</text:a>.</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5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Sinterklaasintocht in Werkendam</meta:user-defined>
    <meta:user-defined meta:name="DCTERMS.W3CDTF/DCTERMS.available">2021-11-11</meta:user-defined>
    <meta:user-defined meta:name="DCTERMS.W3CDTF/OVERHEIDop.jaargang">2021</meta:user-defined>
    <meta:user-defined meta:name="OVERHEIDop.publicationIssue">401566</meta:user-defined>
    <meta:user-defined meta:name="OVERHEIDop.GmbID/DC.identifier">gmb-2021-401566</meta:user-defined>
    <meta:user-defined meta:name="OVERHEIDop.versieInformatie"/>
  </office:meta>
</office:document-meta>
</file>