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esdoorns, Enklaan 25 7437PM Bathmen, [BMN02C02041] Bathmen C 2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404</text:p>
            <text:p text:style-name="common-al">Verzenddatum besluit: 08-11-2021</text:p>
            <text:p text:style-name="common-al">Locatie: Enklaan 25 7437PM Bathmen, [BMN02C02041] Bathmen C 2041.</text:p>
            <text:p text:style-name="common-al">Projectomschrijving: het kappen van twee esdoorn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5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404</meta:user-defined>
    <meta:user-defined meta:name="DCTERMS.abstract">het kappen van twee esdoorn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esdoorns, Enklaan 25 7437PM Bathmen, [BMN02C02041] Bathmen C 204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65</meta:user-defined>
    <meta:user-defined meta:name="OVERHEIDop.GmbID/DC.identifier">gmb-2021-401565</meta:user-defined>
    <meta:user-defined meta:name="OVERHEIDop.versieInformatie"/>
  </office:meta>
</office:document-meta>
</file>