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Kapperskolkweg ong. (kavel 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pperskolkweg ong. (kavel 18)</text:p>
            <text:p text:style-name="common-al">Omschrijving:  bouwen van een woonhuis</text:p>
            <text:p text:style-name="common-al">Dossiernummer:  20210536</text:p>
            <text:p text:style-name="common-al">Datum verzending: 25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onhuis: Kapperskolkweg ong. (kavel 18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63</meta:user-defined>
    <meta:user-defined meta:name="OVERHEIDop.GmbID/DC.identifier">gmb-2021-401563</meta:user-defined>
    <meta:user-defined meta:name="OVERHEIDop.versieInformatie"/>
  </office:meta>
</office:document-meta>
</file>