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J.M. Keijzerlaan 16 en 18,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H.J.M. Keijzerlaan 16 en 18, 1715AC Spanbroek</text:span>
          </text:p>
            <text:p text:style-name="common-al">Op 8 november 2021 heeft de gemeente een aanvraag beschikking ontvangen voor het plaatsen van een dakkapel aan de achtergevel over twee woningen op het perceel H.J.M. Keijzerlaan 16 en 18, 1715AC Spanbroek. De aanvraag is geregistreerd onder zaaknummer 2021-000616.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15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J.M. Keijzerlaan 16 en 18, 1715AC Spanbroe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H.J.M. Keijzerlaan 16 en 18, 1715AC Spanbroek</meta:user-defined>
    <meta:user-defined meta:name="DCTERMS.W3CDTF/DCTERMS.available">2021-11-11</meta:user-defined>
    <meta:user-defined meta:name="DCTERMS.W3CDTF/OVERHEIDop.jaargang">2021</meta:user-defined>
    <meta:user-defined meta:name="OVERHEIDop.publicationIssue">401562</meta:user-defined>
    <meta:user-defined meta:name="OVERHEIDop.GmbID/DC.identifier">gmb-2021-401562</meta:user-defined>
    <meta:user-defined meta:name="OVERHEIDop.versieInformatie"/>
  </office:meta>
</office:document-meta>
</file>