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pand en het splitsen van de bovenwoning in twee appartementen aan Payglop 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M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ayglop 27 Alkmaar</text:span>: het uitbreiden van een pand en het splitsen van de bovenwoning in twee appartementen Datum ontvangst: 19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5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1HM27</meta:user-defined>
    <dc:language>nl</dc:language>
    <meta:user-defined meta:name="OVERHEIDop.locatietype/OVERHEIDop.gebiedsmarkering">Adres</meta:user-defined>
    <meta:user-defined meta:name="DC.title">Verlenging beslistermijn voor het uitbreiden van een pand en het splitsen van de bovenwoning in twee appartementen aan Payglop 27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59</meta:user-defined>
    <meta:user-defined meta:name="OVERHEIDop.GmbID/DC.identifier">gmb-2021-401559</meta:user-defined>
    <meta:user-defined meta:name="OVERHEIDop.versieInformatie"/>
  </office:meta>
</office:document-meta>
</file>