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Sinterklaas Intocht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Nieuwendijk: Sint Nicolaas Intocht (2021-030715)</text:span>
              </text:p>
              </text:list-item>
            </text:list>
            <text:p text:style-name="common-al">Stichting Sint Nicolaas Intocht Nieuwendijk organiseert op zaterdag 13 november 2021 de Sint Nicolaas Intocht van 18.30 tot 19.30 uur. De optocht start vanaf de Fanfare ONS aan de Rijksweg 202C richting het Tavenu aan de Singel 16a in Nieuwendijk. Voor meer info zie facebookpagina Fanfare ONS.</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5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interklaas Intocht in Nieuwendijk</meta:user-defined>
    <meta:user-defined meta:name="DCTERMS.W3CDTF/DCTERMS.available">2021-11-11</meta:user-defined>
    <meta:user-defined meta:name="DCTERMS.W3CDTF/OVERHEIDop.jaargang">2021</meta:user-defined>
    <meta:user-defined meta:name="OVERHEIDop.publicationIssue">401557</meta:user-defined>
    <meta:user-defined meta:name="OVERHEIDop.GmbID/DC.identifier">gmb-2021-401557</meta:user-defined>
    <meta:user-defined meta:name="OVERHEIDop.versieInformatie"/>
  </office:meta>
</office:document-meta>
</file>