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voormalig kerkgebouw naar woonkamer en keuken aan Rechtestraat 14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G14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chtestraat 140 De Rijp</text:span>: het verbouwen van voormalig kerkgebouw naar woonkamer en keuken Datum ontvangst: 7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55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83BG140</meta:user-defined>
    <dc:language>nl</dc:language>
    <meta:user-defined meta:name="OVERHEIDop.locatietype/OVERHEIDop.gebiedsmarkering">Adres</meta:user-defined>
    <meta:user-defined meta:name="DC.title">Verlenging beslistermijn voor het verbouwen van voormalig kerkgebouw naar woonkamer en keuken aan Rechtestraat 140 te De Rijp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54</meta:user-defined>
    <meta:user-defined meta:name="OVERHEIDop.GmbID/DC.identifier">gmb-2021-401554</meta:user-defined>
    <meta:user-defined meta:name="OVERHEIDop.versieInformatie"/>
  </office:meta>
</office:document-meta>
</file>