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e Sinterklaasintocht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Hank: Sinterklaas Intocht Hank (2021-030792)</text:span>
              </text:p>
              </text:list-item>
            </text:list>
            <text:p text:style-name="common-al">Stichting de Vrienden van Sinterklaas Hank organiseert op zaterdag 13 november 2021 de Sinterklaas Intocht Hank van 13.30 tot 16.00 uur. De optocht gaat door de kern van Hank en bij de kerk aan de Kerkstraat in Hank krijgen de kinderen een zakje snoep. Voor meer informatie zie facebookpagina De vrienden van Sinterklaas Hank.</text:p>
            <text:p text:style-name="common-a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55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5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5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Sinterklaasintocht in Hank</meta:user-defined>
    <meta:user-defined meta:name="DCTERMS.W3CDTF/DCTERMS.available">2021-11-11</meta:user-defined>
    <meta:user-defined meta:name="DCTERMS.W3CDTF/OVERHEIDop.jaargang">2021</meta:user-defined>
    <meta:user-defined meta:name="OVERHEIDop.publicationIssue">401553</meta:user-defined>
    <meta:user-defined meta:name="OVERHEIDop.GmbID/DC.identifier">gmb-2021-401553</meta:user-defined>
    <meta:user-defined meta:name="OVERHEIDop.versieInformatie"/>
  </office:meta>
</office:document-meta>
</file>