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gedeeltelijk intrekken omgevingsvergunning op verzoek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p verzoek, gedeeltelijk 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 Moerdijk</text:p>
                  </table:table-cell>
                  <table:table-cell table:style-name="entry" table:number-rows-spanned="1" table:number-columns-spanned="1">
                    <text:p text:style-name="table_al">Intrekken deel omgevingsvergunning milieu van voormalig bedrijf Tetra Pak op de locatie waar Circular Recycling Company B.V. (CRC) zich vestigt </text:p>
                  </table:table-cell>
                </table:table-row>
              </table:table>
              <text:p text:style-name="table_bottom"/>
            </text:section>
            <text:p text:style-name="common-al">Het verzoek, de beschikking en de bijbehorende stukken liggen met ingang <text:span text:style-name="nadrukvet">van donderdag 11 februari tot en met woensdag 24 maart 2021 </text:span>ter inzage in het gemeentehuis in Zevenbergen. 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1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06.2 412300.56</meta:user-defined>
    <meta:user-defined meta:name="DC.title">Beschikking Wabo gedeeltelijk intrekken omgevingsvergunning op verzoek uitgebreide procedure</meta:user-defined>
    <meta:user-defined meta:name="OVERHEID.PostcodeHuisnummer/OVERHEIDop.postcodeHuisnummer">4782PZ 48</meta:user-defined>
    <meta:user-defined meta:name="OVERHEIDop.straatnaam">Oostelijke Randweg</meta:user-defined>
    <meta:user-defined meta:name="OVERHEIDop.woonplaats">Moer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55</meta:user-defined>
    <meta:user-defined meta:name="OVERHEIDop.GmbID/DC.identifier">gmb-2021-40155</meta:user-defined>
    <meta:user-defined meta:name="OVERHEIDop.versieInformatie"/>
  </office:meta>
</office:document-meta>
</file>