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chikking voor de bouw van 20 compacte woningen op de percelen Maasstraat 1B t/m 1M, 97A t/m 97N en de Waalstraat 223A t/m 223N, 321A t/m 321L en 417A t/m 417N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1823ES 1823XA 1823XD 1823EM 1823ER</text:p>
            <text:p text:style-name="common-al">
            <text:span text:style-name="nadrukvet">Uitgebreide voorbereidingsprocedure: kennisgeving ontwerpbeschikking</text:span>
          </text:p>
            <text:p text:style-name="common-al">Burgemeester en wethouders van Alkmaar maken bekend dat:</text:p>
            <text:list text:style-name="id1-3-2-1-1-5">
              <text:list-item text:style-override="id1-3-2-1-1-5-1">
                <text:number>1.</text:number>
                <text:p text:style-name="al">zij aan de hand van de aanmeldnotitie bevestigen dat de milieugevolgen van het bouwplan zodanig beperkt zijn dat er geen milieueffectrapport is vereist;</text:p>
              </text:list-item>
              <text:list-item text:style-override="id1-3-2-1-1-5-2">
                <text:number>2.</text:number>
                <text:p text:style-name="al">zij over gaan tot het volgen van een uitgebreide voorbereidingsprocedure als bedoeld in de Wabo voor het verlenen van een omgevingsvergunning voor de bouw van 20 compacte woningen op de percelen <text:span text:style-name="nadrukvet">Maasstraat 1B t/m 1M, 97A t/m 97N en de Waalstraat 223A t/m 223N, 321A t/m 321L en 417A t/m 417N in Alkmaar;</text:span></text:p>
              </text:list-item>
              <text:list-item text:style-override="id1-3-2-1-1-5-3">
                <text:number>3.</text:number>
                <text:p text:style-name="al">zij voornemens zijn het benodigde ontwerpbesluit hogere grenswaarden Wet geluidhinder vast te stellen vanwege het wegverkeerslawaai op de Rijnstraat te Oudorp.</text:p>
              </text:list-item>
            </text:list>
            <text:p text:style-name="common-al">
            <text:span text:style-name="nadrukvet">
              <text:span text:style-name="nadrukondlijn">Ter inzage </text:span>
            </text:span>
          </text:p>
            <text:p text:style-name="common-al">De aanmeldnotitie M.e.r, het ontwerpbesluit hogere grenswaarden Wet geluidhinder en de ontwerp-omgevingsvergunning met de bijbehorende stukken, zijn met ingang van morgen gedurende zes weken ter inzage op de website van Alkmaar, te bereiken via  <text:a xlink:href="https://www.alkmaar.nl/bestuur-en-organisatie/bekendmakingen-en-regelgeving/" xlink:type="simple"><text:span text:style-name="nadrukondlijn">Bekendmakingen en regelgeving - Gemeente Alkmaar</text:span></text:a></text:p>
            <text:p text:style-name="common-al">
            <text:span text:style-name="nadrukvet">
              <text:span text:style-name="nadrukondlijn">Zienswijzen</text:span>
            </text:span>
          </text:p>
            <text:p text:style-name="common-al">Een ieder kan gedurende deze termijn mondeling of schriftelijk eventuele zienswijzen over de ontwerpbesluiten naar voren brengen bij het college van burgemeester en wethouders, postbus 53, 1800 BC Alkmaar, onder vermelding van: <text:span text:style-name="nadrukvet"><text:span text:style-name="nadrukcur">zienswijzen Maasstraat zaaknummer 142444</text:span></text:span>.</text:p>
            <text:p text:style-name="last-al">Eventuele zienswijzen dienen uiterlijk op <text:span text:style-name="nadrukvet">22 december 2021</text:span> te zij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0154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54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3ES 1823XA 1823XD 1823EM 1823ER</meta:user-defined>
    <dc:language>nl</dc:language>
    <meta:user-defined meta:name="OVERHEIDop.locatietype/OVERHEIDop.gebiedsmarkering">Weg</meta:user-defined>
    <meta:user-defined meta:name="OVERHEIDop.locatietype/OVERHEIDop.gebiedsmarkering">Weg</meta:user-defined>
    <meta:user-defined meta:name="DC.title">Ontwerpbeschikking voor de bouw van 20 compacte woningen op de percelen Maasstraat 1B t/m 1M, 97A t/m 97N en de Waalstraat 223A t/m 223N, 321A t/m 321L en 417A t/m 417N te Alkmaar</meta:user-defined>
    <meta:user-defined meta:name="DCTERMS.W3CDTF/DCTERMS.available">2021-11-10</meta:user-defined>
    <meta:user-defined meta:name="DCTERMS.W3CDTF/OVERHEIDop.jaargang">2021</meta:user-defined>
    <meta:user-defined meta:name="OVERHEIDop.publicationIssue">401547</meta:user-defined>
    <meta:user-defined meta:name="OVERHEIDop.GmbID/DC.identifier">gmb-2021-401547</meta:user-defined>
    <meta:user-defined meta:name="OVERHEIDop.versieInformatie"/>
  </office:meta>
</office:document-meta>
</file>