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Sinterklaasintocht in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Giessen Rijswijk: Sinterklaasintocht (2021-034727)</text:span>
              </text:p>
              </text:list-item>
            </text:list>
            <text:p text:style-name="common-al">Het Sinterklaascomité organiseert op zaterdag 13 november 2021 de Sinterklaasintocht Giessen Rijswijk van 18.00 tot 20.00 uur. De intocht en lampionnenoptocht start bij het Brabantse Land aan het Jagerspad 30 in Rijswijk. Met een pietendisco bij het Brabantse Land eindigt de optocht. Voor meer info zie de facebookpagina Sinterklaasintocht Giessen – Rijswijk.</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5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Evenementenvergunning voor de Sinterklaasintocht in Giessen/Rijswijk</meta:user-defined>
    <meta:user-defined meta:name="DCTERMS.W3CDTF/DCTERMS.available">2021-11-11</meta:user-defined>
    <meta:user-defined meta:name="DCTERMS.W3CDTF/OVERHEIDop.jaargang">2021</meta:user-defined>
    <meta:user-defined meta:name="OVERHEIDop.publicationIssue">401545</meta:user-defined>
    <meta:user-defined meta:name="OVERHEIDop.GmbID/DC.identifier">gmb-2021-401545</meta:user-defined>
    <meta:user-defined meta:name="OVERHEIDop.versieInformatie"/>
  </office:meta>
</office:document-meta>
</file>