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plaatsen van een hekwerk: Krypt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4, 7031 GG</text:p>
            <text:p text:style-name="common-al">Omschrijving:  aanleggen van een uitrit en het plaatsen van een hekwerk</text:p>
            <text:p text:style-name="common-al">Dossiernummer:  20210495</text:p>
            <text:p text:style-name="common-al">Datum verzending: 27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leggen van een uitrit en het plaatsen van een hekwerk: Kryptonstraat 4 in Weh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42</meta:user-defined>
    <meta:user-defined meta:name="OVERHEIDop.GmbID/DC.identifier">gmb-2021-401542</meta:user-defined>
    <meta:user-defined meta:name="OVERHEIDop.versieInformatie"/>
  </office:meta>
</office:document-meta>
</file>