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Intocht van Sinterklaas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Intocht Sinterklaas (2021-034737)</text:span>
              </text:p>
              </text:list-item>
            </text:list>
            <text:p text:style-name="common-al">Het Sinterklaascomité organiseert op zaterdag 13 november 2021 de intocht Sinterklaas van 12.30 tot 17.00 uur. De optocht start bij sporthal De Dussenaar aan het Wilhelminaplantsoen 1 richting het Kasteel van Dussen aan de Binnen 1-4 in Dussen. Voor meer informatie zie facebookpagina Sint Nicolaas Comité Dussen.</text:p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5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Intocht van Sinterklaas in Du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40</meta:user-defined>
    <meta:user-defined meta:name="OVERHEIDop.GmbID/DC.identifier">gmb-2021-401540</meta:user-defined>
    <meta:user-defined meta:name="OVERHEIDop.versieInformatie"/>
  </office:meta>
</office:document-meta>
</file>