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Financiële verordening gemeente Dordrecht, 9e wijziging</text:p>
      <text:section text:name="regeling_id1-3-2" text:style-name="regeling">
        <text:section text:name="aanhef_id1-3-2-1" text:style-name="aanhef">
          <text:section text:name="preambule_id1-3-2-1-1" text:style-name="preambule">
            <text:p text:style-name="al"/>
            <text:p text:style-name="al"/>
            <text:p text:style-name="al">De RAAD van de gemeente Dordrecht;</text:p>
            <text:p text:style-name="al"/>
            <text:p text:style-name="al">gezien het voorstel van het college van Burgemeester en Wethouders van 20 april 2021 inzake de negende wijziging van de Financiële verordening gemeente Dordrecht, voor de Nota lokale heffingen;</text:p>
            <text:p text:style-name="al"/>
            <text:p text:style-name="al">gelet op</text:p>
            <text:list text:style-name="id1-3-2-1-1-8">
              <text:list-item text:style-override="id1-3-2-1-1-8-1">
                <text:number>•</text:number>
                <text:p text:style-name="al">artikel 212 Gemeentewet;</text:p>
              </text:list-item>
              <text:list-item text:style-override="id1-3-2-1-1-8-2">
                <text:number>•</text:number>
                <text:p text:style-name="al">artikel 10 Besluit begroting en verantwoording provincies en gemeenten;</text:p>
              </text:list-item>
              <text:list-item text:style-override="id1-3-2-1-1-8-3">
                <text:number>•</text:number>
                <text:p text:style-name="al">artikel 6 Financiële verordening gemeente Dordrecht;</text:p>
              </text:list-item>
            </text:list>
            <text:p text:style-name="al"/>
            <text:p text:style-name="al">b e s l u i t :</text:p>
            <text:p text:style-name="al"/>
            <text:p text:style-name="al">vast te stellen de navolgende </text:p>
            <text:p text:style-name="al">Financiële verordening gemeente Dordrecht, 9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I</text:span>
          </text:p>
            <text:p text:style-name="al">De Financiële verordening gemeente Dordrecht wordt als volgt gewijzigd.</text:p>
            <text:list text:style-name="id1-3-2-2-1-5">
              <text:list-item text:style-override="id1-3-2-2-1-5-1">
                <text:number>A.</text:number>
                <text:p text:style-name="al">Artikel 6 lid 1 als volgt te luiden.</text:p>
                <text:p text:style-name="al">Het college biedt de raad – als bijlage bij deze verordening – een <text:a xlink:href="https://raad.dordrecht.nl/Documenten/36-4-Nota-Lokale-Heffingen-2021-definitief.pdf" xlink:type="simple">Nota Lokale Heffingen-2021</text:a> ter vaststelling aan. In deze nota wordt ingegaan op het beleid ten aanzien van de lokale heffingen, wordt inzichtelijk gemaakt hoe bij de berekening van tarieven van heffingen, die ten hoogstens kostendekkend mogen zijn, wordt bewerkstelligd dat de geraamde baten de ter zake geraamde lasten niet overschrijven, wat de beleidsuitgangspunten zijn die ten grondslag liggen aan deze berekeningen en hoe deze uitgangspunten bij de tariefstelling worden gehanteerd en wordt een beschrijving gegeven van het kwijtscheldingsbeleid. Het college beziet tenminste iedere 4 jaar of er aanleiding is deze nota te actualiseren en stemt dit af met de auditcommissie.</text:p>
              </text:list-item>
              <text:list-item text:style-override="id1-3-2-2-1-5-2">
                <text:number>B.</text:number>
                <text:p text:style-name="al">De woorden 'Bijlage bij artikel 6 Nota lokale heffingen' worden vervangen door de woorden 'Bijlage bij artikel 6'. </text:p>
              </text:list-item>
              <text:list-item text:style-override="id1-3-2-2-1-5-3">
                <text:number>C.</text:number>
                <text:p text:style-name="al">Direct na de woorden 'Bijlage bij artikel 6', maar vóór de woorden 'Bijlage bij artikel 7 wordt de tekst verwijderd en de Nota lokale heffingen ingevoegd.</text:p>
              </text:list-item>
            </text:list>
            <text:p text:style-name="al"/>
            <text:p text:style-name="al">
            <text:span text:style-name="nadrukvet">Artikel II</text:span>
          </text:p>
            <text:p text:style-name="al">Dit besluit treedt in werking op de dag na de dag van de bekendmaking van dit besluit.</text:p>
            <text:p text:style-name="al"/>
            <text:p text:style-name="al">
            <text:span text:style-name="nadrukvet">Artikel III</text:span>
          </text:p>
            <text:p text:style-name="al">Dit besluit kan worden aangehaald als "Financiële verordening gemeente Dordrecht, 9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oktober 2021.</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51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1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1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Gemeentewet, artikel 212]|[1.0:c:BWBR0005416&amp;artikel=212&amp;g=20-12-2011</meta:user-defined>
    <meta:user-defined meta:name="DC.source">Besluit begroting en verantwoording provincies en gemeenten]|[1.0:c:BWBR0014606&amp;g=20-12-2011</meta:user-defined>
    <meta:user-defined meta:name="DC.source">https://decentrale.regelgeving.overheid.nl/cvdr/xhtmloutput/Historie/Dordrecht/373427/CVDR373427_8.html</meta:user-defined>
    <meta:user-defined meta:name="OVERHEIDop.referentienummer">STD/2021100</meta:user-defined>
    <meta:user-defined meta:name="DCTERMS.alternative">Financiële verordening gemeente Dordrecht</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Dordrecht (Financiële verordening gemeente Dordrecht)</meta:user-defined>
    <meta:user-defined meta:name="DCTERMS.W3CDTF/DCTERMS.available">2021-11-10</meta:user-defined>
    <meta:user-defined meta:name="DCTERMS.W3CDTF/OVERHEIDop.jaargang">2021</meta:user-defined>
    <meta:user-defined meta:name="OVERHEIDop.publicationIssue">401516</meta:user-defined>
    <meta:user-defined meta:name="OVERHEIDop.betreftRegeling">CVDR373427_10</meta:user-defined>
    <meta:user-defined meta:name="xs:date/OVERHEIDop.startdatum">2021-11-11</meta:user-defined>
    <meta:user-defined meta:name="OVERHEIDop.GmbID/DC.identifier">gmb-2021-401516</meta:user-defined>
    <meta:user-defined meta:name="OVERHEIDop.versieInformatie"/>
  </office:meta>
</office:document-meta>
</file>