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Slijtersbedrijf ‘Drinkhut Nieuw-Vennep, Venneperhof 38, 2151 AZ, te Nieuw-Vennep, verzenddatum 08-11-2021, zaaknummer 53665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151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Slijtersbedrijf ‘Drinkhut Nieuw-Vennep, Venneperhof 38, 2151 AZ, te Nieuw-Vennep, verzenddatum 08-11-2021, zaaknummer 5366522.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15</meta:user-defined>
    <meta:user-defined meta:name="OVERHEIDop.GmbID/DC.identifier">gmb-2021-401515</meta:user-defined>
    <meta:user-defined meta:name="OVERHEIDop.versieInformatie"/>
  </office:meta>
</office:document-meta>
</file>