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r. Coppesstraat 71</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een melding ontvangen voor activiteiten waarvoor geen vergunningplicht geldt op locatie Dr. Coppesstraat 71. Het betreft het verwijderen van asbesthoudende lijmlaag en de woonkamer, gang, hal en keuken. De melding is geregistreerd onder zaaknummer V-2021-666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150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0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0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Dr. Coppesstraat 71</meta:user-defined>
    <meta:user-defined meta:name="DCTERMS.W3CDTF/DCTERMS.available">2021-11-17</meta:user-defined>
    <meta:user-defined meta:name="DCTERMS.W3CDTF/OVERHEIDop.jaargang">2021</meta:user-defined>
    <meta:user-defined meta:name="OVERHEIDop.publicationIssue">401508</meta:user-defined>
    <meta:user-defined meta:name="OVERHEIDop.GmbID/DC.identifier">gmb-2021-401508</meta:user-defined>
    <meta:user-defined meta:name="OVERHEIDop.versieInformatie"/>
  </office:meta>
</office:document-meta>
</file>