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 Zuiderweg 142-983 Voorthuizen, het kappen van 1 grove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820</text:p>
            <text:p text:style-name="common-al"/>
            <text:p text:style-name="common-al">Datum indiening: 05-11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1506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50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50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Lange Zuiderweg 142-983 Voorthuizen, het kappen van 1 grove d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1506</meta:user-defined>
    <meta:user-defined meta:name="OVERHEIDop.GmbID/DC.identifier">gmb-2021-401506</meta:user-defined>
    <meta:user-defined meta:name="OVERHEIDop.versieInformatie"/>
  </office:meta>
</office:document-meta>
</file>