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evelakenseweg 109 Terschuur, het kappen van 1 esdoorn en 1 beu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811</text:p>
            <text:p text:style-name="common-al"/>
            <text:p text:style-name="common-al">Datum indiening: 04-11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1501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50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50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Hoevelakenseweg 109 Terschuur, het kappen van 1 esdoorn en 1 beukenboom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1501</meta:user-defined>
    <meta:user-defined meta:name="OVERHEIDop.GmbID/DC.identifier">gmb-2021-401501</meta:user-defined>
    <meta:user-defined meta:name="OVERHEIDop.versieInformatie"/>
  </office:meta>
</office:document-meta>
</file>