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Japanse Cipres , Tjoenerstraat 24 7416XM Deventer, [DVT00B16353] Deventer B 16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499</text:p>
            <text:p text:style-name="common-al">Verzenddatum besluit: 08-11-2021</text:p>
            <text:p text:style-name="common-al">Locatie: Tjoenerstraat 24 7416XM Deventer, [DVT00B16353] Deventer B 16353.</text:p>
            <text:p text:style-name="common-al">Projectomschrijving: het kappen van een Japanse Cipr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49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499</meta:user-defined>
    <meta:user-defined meta:name="DCTERMS.abstract">het kappen van een Japanse Cipres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Japanse Cipres , Tjoenerstraat 24 7416XM Deventer, [DVT00B16353] Deventer B 16353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95</meta:user-defined>
    <meta:user-defined meta:name="OVERHEIDop.GmbID/DC.identifier">gmb-2021-401495</meta:user-defined>
    <meta:user-defined meta:name="OVERHEIDop.versieInformatie"/>
  </office:meta>
</office:document-meta>
</file>