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weg 59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venweg 59, 9649CB, voor de herbouw van bestaande boerderij, 7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149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9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venweg 59 Muntendam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90</meta:user-defined>
    <meta:user-defined meta:name="OVERHEIDop.GmbID/DC.identifier">gmb-2021-401490</meta:user-defined>
    <meta:user-defined meta:name="OVERHEIDop.versieInformatie"/>
  </office:meta>
</office:document-meta>
</file>