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interne buitenruimte - Noorderkade 10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J105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050 Alkmaar:</text:span> het realiseren van een interne buitenruimte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050</meta:user-defined>
    <dc:language>nl</dc:language>
    <meta:user-defined meta:name="OVERHEID.EPSG28992/DC.spatial">111692.739 516931.141</meta:user-defined>
    <meta:user-defined meta:name="DC.title">Gemeente Alkmaar - verlening omgevingsvergunning - realiseren van een interne buitenruimte - Noorderkade 1050, Alkmaar</meta:user-defined>
    <meta:user-defined meta:name="OVERHEID.PostcodeHuisnummer/OVERHEIDop.postcodeHuisnummer">1823CJ 1050</meta:user-defined>
    <meta:user-defined meta:name="OVERHEIDop.straatnaam">Noorderkade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48</meta:user-defined>
    <meta:user-defined meta:name="OVERHEIDop.GmbID/DC.identifier">gmb-2021-40148</meta:user-defined>
    <meta:user-defined meta:name="OVERHEIDop.versieInformatie"/>
  </office:meta>
</office:document-meta>
</file>