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Gramdioze Koningsnacht en -dag op 26 en 27 april 2022 aan Paardenmark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Paardenmarkt</text:span>: Het organiseren van een Gramdioze Koningsnacht en -dag op 26 en 27 april 2022 op de Paardenmarkt Datum ontvangst: 28 oktober 2021.</text:p>
            <text:p text:style-name="common-al">Zaaknummer: 0000256018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147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47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47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256018</meta:user-defined>
    <dc:language>nl</dc:language>
    <meta:user-defined meta:name="OVERHEIDop.locatietype/OVERHEIDop.gebiedsmarkering">Weg</meta:user-defined>
    <meta:user-defined meta:name="DC.title">Aanvraag vergunning voor het organiseren van een Gramdioze Koningsnacht en -dag op 26 en 27 april 2022 aan Paardenmarkt te Alkmaar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472</meta:user-defined>
    <meta:user-defined meta:name="OVERHEIDop.GmbID/DC.identifier">gmb-2021-401472</meta:user-defined>
    <meta:user-defined meta:name="OVERHEIDop.versieInformatie"/>
  </office:meta>
</office:document-meta>
</file>