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udeschans 30-H 1011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eschans 30-H 1011LB Amsterdam</text:p>
            <text:p text:style-name="common-al">Omschrijving: bouwen in afwijking van de omgevingsvergunning OLO 5948449, waarbij de afwijking bestaat uit het behouden van de bestaande achtergevelindeling</text:p>
            <text:p text:style-name="common-al">Besluit: Vergunningsvrij</text:p>
            <text:p text:style-name="common-al">Verzonden naar aanvrager op: 08-11-2021</text:p>
            <text:p text:style-name="common-al">Zaaknummer: Z2021-C007240</text:p>
            <text:p text:style-name="common-al">OLO nummer: 6466441</text:p>
            <text:p text:style-name="common-al">Het besluit en bijbehorende stukken kunt u per e-mail ontvangen. Stuur een verzoek naar <text:a xlink:href="mailto:procesunitth@centrum.amsterdam.nl?Subject=Dossiernummer Z2021-C007240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47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7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7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7240</meta:user-defined>
    <meta:user-defined meta:name="DCTERMS.abstract">bouwen in afwijking van de omgevingsvergunning OLO 5948449, waarbij de afwijking bestaat uit het behouden van de bestaande achtergevelindeling</meta:user-defined>
    <dc:language>nl</dc:language>
    <meta:user-defined meta:name="OVERHEIDop.locatietype/OVERHEIDop.gebiedsmarkering">Punt</meta:user-defined>
    <meta:user-defined meta:name="DC.title">Besluit omgevingsvergunning reguliere procedure Oudeschans 30-H 1011LB Amster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470</meta:user-defined>
    <meta:user-defined meta:name="OVERHEIDop.GmbID/DC.identifier">gmb-2021-401470</meta:user-defined>
    <meta:user-defined meta:name="OVERHEIDop.versieInformatie"/>
  </office:meta>
</office:document-meta>
</file>