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deel van de speelvoorzieningen nabij de Korenschoof 2 in Giessen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nabij Korenschoof 2, 4283 HH, </text:span>vervangen deel van de speelvoorzieningen (OV20210616/6382507); verzonden op 3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146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6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6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een deel van de speelvoorzieningen nabij de Korenschoof 2 in Giesseneuwen.</meta:user-defined>
    <meta:user-defined meta:name="DCTERMS.W3CDTF/DCTERMS.available">2021-11-11</meta:user-defined>
    <meta:user-defined meta:name="DCTERMS.W3CDTF/OVERHEIDop.jaargang">2021</meta:user-defined>
    <meta:user-defined meta:name="OVERHEIDop.publicationIssue">401466</meta:user-defined>
    <meta:user-defined meta:name="OVERHEIDop.GmbID/DC.identifier">gmb-2021-401466</meta:user-defined>
    <meta:user-defined meta:name="OVERHEIDop.versieInformatie"/>
  </office:meta>
</office:document-meta>
</file>