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 hebben verleend:</text:p>
            <text:p text:style-name="common-al">
            <text:span text:style-name="nadrukvet">Lemele</text:span>
          </text:p>
            <text:p text:style-name="common-al">- het uitbreiden van een manege op het perceel Hellendoornseweg 23</text:p>
            <text:p text:style-name="common-al">Dit besluit is 27 oktober 2021 verzonden</text:p>
            <text:p text:style-name="common-al"/>
            <text:p text:style-name="common-al">
            <text:span text:style-name="nadrukvet">Arriën</text:span>
          </text:p>
            <text:p text:style-name="common-al">- het bouwen van twee recreatiewoningen op het perceel Dwarsweg 3</text:p>
            <text:p text:style-name="common-al">Dit besluit is 29 oktober 2021 verzonden </text:p>
            <text:p text:style-name="common-al"/>
            <text:p text:style-name="common-al">
            <text:span text:style-name="nadrukvet">Ommen</text:span>
          </text:p>
            <text:p text:style-name="common-al">- het bouwen van 30 woningen nabij Arriërflierweg 8 (kadastraal bekend onder Ommen, sectie O, nummer 1012)</text:p>
            <text:p text:style-name="common-al">Dit besluit is 1 november 2021 verzonden</text:p>
            <text:p text:style-name="common-al"/>
            <text:p text:style-name="common-al">- het kappen van een douglas boom op het perceel Hammerweg 15</text:p>
            <text:p text:style-name="common-al">Dit besluit is 28 oktober 2021 verzonden</text:p>
            <text:p text:style-name="common-al"/>
            <text:p text:style-name="common-al">- het kappen van een berkenboom op het perceel Zeesserweg 8</text:p>
            <text:p text:style-name="common-al">Dit besluit is 28 okto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146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6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eguliere voorbereidingsprocedure</meta:user-defined>
    <meta:user-defined meta:name="DCTERMS.W3CDTF/DCTERMS.available">2021-11-10</meta:user-defined>
    <meta:user-defined meta:name="DCTERMS.W3CDTF/OVERHEIDop.jaargang">2021</meta:user-defined>
    <meta:user-defined meta:name="OVERHEIDop.publicationIssue">401464</meta:user-defined>
    <meta:user-defined meta:name="OVERHEIDop.GmbID/DC.identifier">gmb-2021-401464</meta:user-defined>
    <meta:user-defined meta:name="OVERHEIDop.versieInformatie"/>
  </office:meta>
</office:document-meta>
</file>