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74 reguliere procedure verleend, Poortugaal Lange Zantel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Lange Zantelweg 15 3171 AM Poortugaal (A210312074), voor het verwijderen van een draagmuur (verz. 0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14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74</meta:user-defined>
    <meta:user-defined meta:name="DCTERMS.abstract">Poortugaal Lange Zantelweg 15, verwijderen draagmuur </meta:user-defined>
    <dc:language>nl</dc:language>
    <meta:user-defined meta:name="OVERHEIDop.locatietype/OVERHEIDop.gebiedsmarkering">Adres</meta:user-defined>
    <meta:user-defined meta:name="DC.title">Omgevingsvergunning A210312074 reguliere procedure verleend, Poortugaal Lange Zantelweg 15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60</meta:user-defined>
    <meta:user-defined meta:name="OVERHEIDop.GmbID/DC.identifier">gmb-2021-401460</meta:user-defined>
    <meta:user-defined meta:name="OVERHEIDop.versieInformatie"/>
  </office:meta>
</office:document-meta>
</file>