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art. 3 van de Wet op de kansspelen (2021-057582) V.V. NEO’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hebben een Loterijvergunning verleend voor het verkopen van loten voor de jeugdafdeling van Voetbalvereniging NEO’25, gelegen aan de Gaard 3 in Waalwijk. De prijsbepaling is op 11 februari 2022. Deze vergunning is bij ons geregistreerd onder nummer 2021-057582. Dit besluit is bekendgemaakt op 8 november 2021.</text:p>
            <text:p text:style-name="tussenkopcur">Waarom publiceren de burgemeester en het college dit bericht?</text:p>
            <text:p text:style-name="common-al">De loterijvergunning wordt bij de burgemeester en het college van Waalwijk aangevraagd om een loterij te mogen organiseren. Met dit bericht laat de burgemeester en het college van Waalwijk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4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57582</meta:user-defined>
    <dc:language>nl</dc:language>
    <meta:user-defined meta:name="OVERHEIDop.locatietype/OVERHEIDop.gebiedsmarkering">Adres</meta:user-defined>
    <meta:user-defined meta:name="DC.title">Loterijvergunning art. 3 van de Wet op de kansspelen (2021-057582) V.V. NEO’25</meta:user-defined>
    <meta:user-defined meta:name="DCTERMS.W3CDTF/DCTERMS.available">2021-11-17</meta:user-defined>
    <meta:user-defined meta:name="DCTERMS.W3CDTF/OVERHEIDop.jaargang">2021</meta:user-defined>
    <meta:user-defined meta:name="OVERHEIDop.publicationIssue">401458</meta:user-defined>
    <meta:user-defined meta:name="OVERHEIDop.GmbID/DC.identifier">gmb-2021-401458</meta:user-defined>
    <meta:user-defined meta:name="OVERHEIDop.versieInformatie"/>
  </office:meta>
</office:document-meta>
</file>