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inrit naar het zij-erf van de woning aan Fuutstraat 2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Fuutstraat 23 in Ilpendam voor het aanleggen van een inrit naar het zij-erf van de woning.</text:p>
            <text:p text:style-name="common-al">(verzonden 4 november 2021)</text:p>
            <text:p text:style-name="common-al">Voor de activiteit(en):</text:p>
            <text:p text:style-name="common-al">- het maken of wijzigen van een uitrit</text:p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145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inrit naar het zij-erf van de woning aan Fuutstraat 23 te Ilpen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56</meta:user-defined>
    <meta:user-defined meta:name="OVERHEIDop.GmbID/DC.identifier">gmb-2021-401456</meta:user-defined>
    <meta:user-defined meta:name="OVERHEIDop.versieInformatie"/>
  </office:meta>
</office:document-meta>
</file>