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unctiewijziging van detailhandel naar wonen aan Kerkstraat 21 b HapsKerkstraat 21 c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een functiewijziging van detailhandel naar wonen (zaaknr.: Z/21/291852)</text:p>
            <text:p text:style-name="common-al">Locatie:   Kerkstraat 21b, 5443 AA HapsKerkstraat 21c, 5443 AA Haps </text:p>
            <text:p text:style-name="common-al">Datum ontvangen: 5 nov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0144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4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18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functiewijziging van detailhandel naar wonen aan Kerkstraat 21 b HapsKerkstraat 21 c te Hap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49</meta:user-defined>
    <meta:user-defined meta:name="OVERHEIDop.GmbID/DC.identifier">gmb-2021-401449</meta:user-defined>
    <meta:user-defined meta:name="OVERHEIDop.versieInformatie"/>
  </office:meta>
</office:document-meta>
</file>