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innengekomen aanvragen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mmen maken bekend, dat in de afgelopen periode onderstaande aanvragen voor een omgevingsvergunning zijn ingediend.</text:p>
            <text:p text:style-name="common-al">
            <text:span text:style-name="nadrukvet">Ommen</text:span>
          </text:p>
            <text:p text:style-name="common-al">- het bouwen van een nieuwbouw recreatiewoning op het perceel Parkweg 1, ontvangen 26 oktober 2021</text:p>
            <text:p text:style-name="common-al">
            <text:span text:style-name="nadrukvet">- </text:span>het bouwen van een carport voor de woning op het perceel Geelgorsstraat 36, ontvangen 27 oktober 2021</text:p>
            <text:p text:style-name="common-al">- het verbouwen van een voormalige stal op het perceel Tussenweg 4a, ontvangen 29 oktober 2021</text:p>
            <text:p text:style-name="common-al">- het splitsen van restaurant en bovenwoning op het perceel Markt 13, ontvangen 29 oktober 2021</text:p>
            <text:p text:style-name="common-al">- het wijzigen van de positie van de woning op het perceel Bergweg 13, ontvangen 1 november 2021</text:p>
            <text:p text:style-name="common-al">- het kappen van vijf bomen t.b.v. aansluiting projectgebied op de Arrierveldsweg op het perceel Ambt-Ommen O29, Vlierlanden fase 2, ontvangen 27 oktober 2021</text:p>
            <text:p text:style-name="common-al">- het kappen van vier bomen op het perceel Wolfskuil 6, ontvangen 1 november 2021</text:p>
            <text:p text:style-name="common-al">- het kappen van één Amerikaanse eik en één Hollandse eik op het perceel Emslandweg 1-10, ontvangen 29 oktober 2021</text:p>
            <text:p text:style-name="common-al"/>
            <text:p text:style-name="common-al">
            <text:span text:style-name="nadrukvet">Witharen</text:span>
          </text:p>
            <text:p text:style-name="common-al">- het nieuwbouwen van een woning op het perceel De Haar ong. (kadaster: Stad-Ommen, sectie A, nr. 0), ontvangen 28 oktober 2021</text:p>
            <text:p text:style-name="common-al"/>
            <text:p text:style-name="common-al">
            <text:span text:style-name="nadrukvet">Vinkenbuurt</text:span>
          </text:p>
            <text:p text:style-name="common-al">- het kappen van een esdoorn op het perceel Koloniedijk 11, ontvangen 27 oktober 2021</text:p>
            <text:p text:style-name="common-al"/>
            <text:p text:style-name="common-al">De aanvragen kunnen digitaal worden ingezien na telefonische contact met de Publieksdienst, telefoon 14 0529. </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144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4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44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Weg</meta:user-defined>
    <meta:user-defined meta:name="DC.title">Kennisgeving binnengekomen aanvragen voor een Omgevingsvergunning</meta:user-defined>
    <meta:user-defined meta:name="DCTERMS.W3CDTF/DCTERMS.available">2021-11-10</meta:user-defined>
    <meta:user-defined meta:name="DCTERMS.W3CDTF/OVERHEIDop.jaargang">2021</meta:user-defined>
    <meta:user-defined meta:name="OVERHEIDop.publicationIssue">401447</meta:user-defined>
    <meta:user-defined meta:name="OVERHEIDop.GmbID/DC.identifier">gmb-2021-401447</meta:user-defined>
    <meta:user-defined meta:name="OVERHEIDop.versieInformatie"/>
  </office:meta>
</office:document-meta>
</file>