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waard 11 te Herwen, het bouwen van een melkstal</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ingediend voor een omgevingsvergunning op locatie Ossenwaard 11 te Herwen. De aanvraag is geregistreerd onder zaaknummer HZ_WABO-2021-2009. De aanvraag gaat over het bouwen van een melkstal bij het melkveebedrijf aan de Ossenwaard 11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14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Ossenwaard 11 te Herwen, het bouwen van een melkstal</meta:user-defined>
    <meta:user-defined meta:name="DCTERMS.W3CDTF/DCTERMS.available">2021-11-10</meta:user-defined>
    <meta:user-defined meta:name="DCTERMS.W3CDTF/OVERHEIDop.jaargang">2021</meta:user-defined>
    <meta:user-defined meta:name="OVERHEIDop.publicationIssue">401446</meta:user-defined>
    <meta:user-defined meta:name="OVERHEIDop.GmbID/DC.identifier">gmb-2021-401446</meta:user-defined>
    <meta:user-defined meta:name="OVERHEIDop.versieInformatie"/>
  </office:meta>
</office:document-meta>
</file>