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van 2 erkers, Korenkamp 48 7434SJ Lettele, [DPV00E03507] Diepenveen E 3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07</text:p>
            <text:p text:style-name="common-al">Verzenddatum besluit: 08-11-2021</text:p>
            <text:p text:style-name="common-al">Locatie: Korenkamp 48 7434SJ Lettele, [DPV00E03507] Diepenveen E 3507.</text:p>
            <text:p text:style-name="common-al">Projectomschrijving: het plaatsen van van 2 erk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4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07</meta:user-defined>
    <meta:user-defined meta:name="DCTERMS.abstract">het plaatsen van van 2 erker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van 2 erkers, Korenkamp 48 7434SJ Lettele, [DPV00E03507] Diepenveen E 3507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44</meta:user-defined>
    <meta:user-defined meta:name="OVERHEIDop.GmbID/DC.identifier">gmb-2021-401444</meta:user-defined>
    <meta:user-defined meta:name="OVERHEIDop.versieInformatie"/>
  </office:meta>
</office:document-meta>
</file>