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Sinterklaasintocht Den Ham, omgeving rondom de Brink in Den Ham [L-002715],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mgeving rondom de Brink in Den Ham, [L-002715]</text:p>
            <text:p text:style-name="common-al">Wat: Sinterklaasintocht Den Ham</text:p>
            <text:p text:style-name="common-al">Wanneer: op 13-11-2021 van 14:15 tot 16:15 uur. </text:p>
            <text:p text:style-name="common-al">Verzonden: 08-11-2021, zaaknummer 1700ESUITE47600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01442</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442</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442</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476002021</meta:user-defined>
    <meta:user-defined meta:name="DCTERMS.abstract">Intocht Sinterklaas Den Ham</meta:user-defined>
    <dc:language>nl</dc:language>
    <meta:user-defined meta:name="OVERHEIDop.locatietype/OVERHEIDop.gebiedsmarkering">Punt</meta:user-defined>
    <meta:user-defined meta:name="DC.title">Gemeente Twenterand - verleende evenementenvergunning Sinterklaasintocht Den Ham, omgeving rondom de Brink in Den Ham [L-002715],</meta:user-defined>
    <meta:user-defined meta:name="DCTERMS.W3CDTF/DCTERMS.available">2021-11-10</meta:user-defined>
    <meta:user-defined meta:name="DCTERMS.W3CDTF/OVERHEIDop.jaargang">2021</meta:user-defined>
    <meta:user-defined meta:name="OVERHEIDop.publicationIssue">401442</meta:user-defined>
    <meta:user-defined meta:name="OVERHEIDop.GmbID/DC.identifier">gmb-2021-401442</meta:user-defined>
    <meta:user-defined meta:name="OVERHEIDop.versieInformatie"/>
  </office:meta>
</office:document-meta>
</file>